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1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41" calcext:value-type="float">
            <text:p>24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000000:9</text:p>
          </table:table-cell>
          <table:table-cell table:style-name="ce15" office:value-type="float" office:value="12937561.06" calcext:value-type="float">
            <text:p>12 937 561,0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7:251401:874</text:p>
          </table:table-cell>
          <table:table-cell table:style-name="ce15" office:value-type="float" office:value="78276.52" calcext:value-type="float">
            <text:p>78 276,5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070103:33</text:p>
          </table:table-cell>
          <table:table-cell table:style-name="ce15" office:value-type="float" office:value="6322721.89" calcext:value-type="float">
            <text:p>6 322 721,8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60202:199</text:p>
          </table:table-cell>
          <table:table-cell table:style-name="ce15" office:value-type="float" office:value="101584.84" calcext:value-type="float">
            <text:p>101 584,8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7:000000:38</text:p>
          </table:table-cell>
          <table:table-cell table:style-name="ce15" office:value-type="float" office:value="1538360.12" calcext:value-type="float">
            <text:p>1 538 360,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10302:146</text:p>
          </table:table-cell>
          <table:table-cell table:style-name="ce15" office:value-type="float" office:value="67814.59" calcext:value-type="float">
            <text:p>67 814,5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90601:238</text:p>
          </table:table-cell>
          <table:table-cell table:style-name="ce15" office:value-type="float" office:value="3925.57" calcext:value-type="float">
            <text:p>3 925,5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70402:19</text:p>
          </table:table-cell>
          <table:table-cell table:style-name="ce15" office:value-type="float" office:value="3031583.63" calcext:value-type="float">
            <text:p>3 031 583,6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92101:150</text:p>
          </table:table-cell>
          <table:table-cell table:style-name="ce15" office:value-type="float" office:value="72611.01" calcext:value-type="float">
            <text:p>72 611,0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0:000000:31036</text:p>
          </table:table-cell>
          <table:table-cell table:style-name="ce15" office:value-type="float" office:value="45847.23" calcext:value-type="float">
            <text:p>45 847,2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220801:175</text:p>
          </table:table-cell>
          <table:table-cell table:style-name="ce15" office:value-type="float" office:value="6444.05" calcext:value-type="float">
            <text:p>6 444,0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00000:1065</text:p>
          </table:table-cell>
          <table:table-cell table:style-name="ce15" office:value-type="float" office:value="74473.4" calcext:value-type="float">
            <text:p>74 473,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00000:962</text:p>
          </table:table-cell>
          <table:table-cell table:style-name="ce15" office:value-type="float" office:value="50504.66" calcext:value-type="float">
            <text:p>50 504,6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2081:281</text:p>
          </table:table-cell>
          <table:table-cell table:style-name="ce15" office:value-type="float" office:value="180305.12" calcext:value-type="float">
            <text:p>180 305,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20101:1660</text:p>
          </table:table-cell>
          <table:table-cell table:style-name="ce15" office:value-type="float" office:value="157256.26" calcext:value-type="float">
            <text:p>157 256,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10809:490</text:p>
          </table:table-cell>
          <table:table-cell table:style-name="ce15" office:value-type="float" office:value="120652.27" calcext:value-type="float">
            <text:p>120 652,2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873:433</text:p>
          </table:table-cell>
          <table:table-cell table:style-name="ce15" office:value-type="float" office:value="718964.44" calcext:value-type="float">
            <text:p>718 964,4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10451:507</text:p>
          </table:table-cell>
          <table:table-cell table:style-name="ce15" office:value-type="float" office:value="628561.97" calcext:value-type="float">
            <text:p>628 561,9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40801:747</text:p>
          </table:table-cell>
          <table:table-cell table:style-name="ce15" office:value-type="float" office:value="249366.07" calcext:value-type="float">
            <text:p>249 366,0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703:2404</text:p>
          </table:table-cell>
          <table:table-cell table:style-name="ce15" office:value-type="float" office:value="113316.67" calcext:value-type="float">
            <text:p>113 316,6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021:477</text:p>
          </table:table-cell>
          <table:table-cell table:style-name="ce15" office:value-type="float" office:value="152043.52" calcext:value-type="float">
            <text:p>152 043,5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412:1</text:p>
          </table:table-cell>
          <table:table-cell table:style-name="ce15" office:value-type="float" office:value="174155.37" calcext:value-type="float">
            <text:p>174 155,3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10106:2196</text:p>
          </table:table-cell>
          <table:table-cell table:style-name="ce15" office:value-type="float" office:value="157878.19" calcext:value-type="float">
            <text:p>157 878,1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20102:437</text:p>
          </table:table-cell>
          <table:table-cell table:style-name="ce15" office:value-type="float" office:value="33888.72" calcext:value-type="float">
            <text:p>33 888,7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50107:646</text:p>
          </table:table-cell>
          <table:table-cell table:style-name="ce15" office:value-type="float" office:value="225916.74" calcext:value-type="float">
            <text:p>225 916,7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10803:1284</text:p>
          </table:table-cell>
          <table:table-cell table:style-name="ce15" office:value-type="float" office:value="5415966.95" calcext:value-type="float">
            <text:p>5 415 966,9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10106:2195</text:p>
          </table:table-cell>
          <table:table-cell table:style-name="ce15" office:value-type="float" office:value="146881.7" calcext:value-type="float">
            <text:p>146 881,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021:547</text:p>
          </table:table-cell>
          <table:table-cell table:style-name="ce15" office:value-type="float" office:value="161783.8" calcext:value-type="float">
            <text:p>161 783,8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199:321</text:p>
          </table:table-cell>
          <table:table-cell table:style-name="ce15" office:value-type="float" office:value="587918.4" calcext:value-type="float">
            <text:p>587 918,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492:10</text:p>
          </table:table-cell>
          <table:table-cell table:style-name="ce15" office:value-type="float" office:value="533378.37" calcext:value-type="float">
            <text:p>533 378,3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026:191</text:p>
          </table:table-cell>
          <table:table-cell table:style-name="ce15" office:value-type="float" office:value="580881.34" calcext:value-type="float">
            <text:p>580 881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30201:861</text:p>
          </table:table-cell>
          <table:table-cell table:style-name="ce15" office:value-type="float" office:value="1454540.76" calcext:value-type="float">
            <text:p>1 454 540,7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90115:11</text:p>
          </table:table-cell>
          <table:table-cell table:style-name="ce15" office:value-type="float" office:value="193058.95" calcext:value-type="float">
            <text:p>193 058,9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50106:342</text:p>
          </table:table-cell>
          <table:table-cell table:style-name="ce15" office:value-type="float" office:value="47561.36" calcext:value-type="float">
            <text:p>47 561,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000000:912</text:p>
          </table:table-cell>
          <table:table-cell table:style-name="ce15" office:value-type="float" office:value="3210.14" calcext:value-type="float">
            <text:p>3 210,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100108:647</text:p>
          </table:table-cell>
          <table:table-cell table:style-name="ce15" office:value-type="float" office:value="154782.21" calcext:value-type="float">
            <text:p>154 782,2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60202:767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60202:769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60202:766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60202:770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60202:768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60202:771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10102:8412</text:p>
          </table:table-cell>
          <table:table-cell table:style-name="ce15" office:value-type="float" office:value="139380.03" calcext:value-type="float">
            <text:p>139 380,0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070103:133</text:p>
          </table:table-cell>
          <table:table-cell table:style-name="ce15" office:value-type="float" office:value="136141.59" calcext:value-type="float">
            <text:p>136 141,5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2:040401:336</text:p>
          </table:table-cell>
          <table:table-cell table:style-name="ce15" office:value-type="float" office:value="110664.73" calcext:value-type="float">
            <text:p>110 664,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150413:215</text:p>
          </table:table-cell>
          <table:table-cell table:style-name="ce15" office:value-type="float" office:value="475915.86" calcext:value-type="float">
            <text:p>475 915,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180301:2010</text:p>
          </table:table-cell>
          <table:table-cell table:style-name="ce15" office:value-type="float" office:value="35727.9" calcext:value-type="float">
            <text:p>35 727,9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20204:90</text:p>
          </table:table-cell>
          <table:table-cell table:style-name="ce15" office:value-type="float" office:value="84498.48" calcext:value-type="float">
            <text:p>84 498,4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30105:793</text:p>
          </table:table-cell>
          <table:table-cell table:style-name="ce15" office:value-type="float" office:value="134951.96" calcext:value-type="float">
            <text:p>134 951,9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20508: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8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102:107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30102: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0:000000:311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30201:7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000000:91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140401:11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00000:125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1:010101:4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00000:53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91701:1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80202:12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0:000000:3057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0:000000:317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110501:14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110501:14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0:000000:3104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000000:106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140501:13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130301:53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2:080202:12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000000:125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1:170201:24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0:000000:3071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1:170201:25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220101:43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070201:22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081201:1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041601:12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140701:17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220101:43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2:000000:99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060107:102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060703: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000000:28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030901:12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0100:9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849:7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0428:25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888:3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0251:19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30501:64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251:17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2035: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0170:4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043:3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041:5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041:13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0041:97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041:1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251:1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00000:838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2035:3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2049: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2035:8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2042:13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2035:8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2049: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100228:2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530:30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2035:7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2049:10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2035:7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2049:3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2035:1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2035:1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2042:43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2049: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2049: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2035:1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2035:7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2042:13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2049:1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2049: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2042: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2049: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2049:10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130101:1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60106:19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50301:17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041:11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0916:3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30501:64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00000:146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202:341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00000:136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041:7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251:4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0251: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0041:97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130201:17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1044:20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043:4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2049:1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2049:3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251:12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041:6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251:6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2042:1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2035:7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2035:3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043:9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251:21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2101:13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2042:4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2035:6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2035:2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100701:4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00103:68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2035:6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176:7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130201:27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434:419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2035:2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050902:1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289:28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2035:39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2035:40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2035:40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2049: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2035:9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2049:7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2035:20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2049:7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5:040112: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2035:6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2035:1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2035:6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5:150107:6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060103:127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041: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0:020402:21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00000:12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10105:3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30041:12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1:160202:29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251: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1141: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2060:5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2035:9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2049: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2035: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2042:1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2035:2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2049:2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2049: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2049:7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2042:9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10366:1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2035: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2035:9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22035:6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2035: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2035:3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2049:4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937: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2035: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2035: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2042:11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0496:18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50409:16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0918: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1:130201:1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017:12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22035:6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2042:1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251:12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0041:97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2035:42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2042:11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2035:4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2035:55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2042:12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2035:4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6:100228:15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041: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0645: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0251:1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0:040502:40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6:070101:2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00000:145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30251:224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20645: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1:050102: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2035: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00000:136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040105:34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22049: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1:060201:24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0:000000:317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0:000000:319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3:100102:45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2:070101:18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2:180301:200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2:130301:53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2:000000:9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2:180301:200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3:000000:122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2:180301:245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0:000000:160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2:020301:70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2:070101:22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2:060101:776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2:190101:93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0:000000:3118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0:000000:3175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2:070104:5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2:180301:246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2:060104:176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2:060104:176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2:000000:100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2:060104:176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2:190101:55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0:000000:3119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0:000000:1267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0:000000:3172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100101:3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3:060702:5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2:220101:2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2:060104:176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2:060104:17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1:150413: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2:220101:4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0:000000:3104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2:140201:93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2:090401:52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70401: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00000:53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5:000000:110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40723:2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8:120301:87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0934:8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0502:2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10088: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20166:1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10517:9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8:120301:87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10676:3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20502:2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D09FAE1DA79B928670FE29C4CCAD316ADDC906D121273622B82619020F3F06B92927656809CA65C1C26AB95BCA8F4F8CBEB517BB6E907F8F546AB10826BC4CD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6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.00.0000</text:date>, <text:time style:data-style-name="N2" text:time-value="12:33:11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5T08:10:33</meta:creation-date>
    <dc:date>2023-12-25T12:33:19.673000000</dc:date>
    <dc:title>Untitled Spreadsheet</dc:title>
    <meta:generator>LibreOffice/7.0.4.2$Windows_X86_64 LibreOffice_project/dcf040e67528d9187c66b2379df5ea4407429775</meta:generator>
    <meta:editing-duration>PT8S</meta:editing-duration>
    <meta:editing-cycles>1</meta:editing-cycles>
    <meta:document-statistic meta:table-count="1" meta:cell-count="12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